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f23ae" officeooo:paragraph-rsid="000f23ae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f23ae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23ae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a2cb0" style:font-name-complex="Arial"/>
    </style:style>
    <style:style style:name="T5" style:family="text">
      <style:text-properties officeooo:rsid="000f23ae" style:font-name-complex="Arial"/>
    </style:style>
    <style:style style:name="T6" style:family="text">
      <style:text-properties officeooo:rsid="00060705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f23ae" style:font-weight-asian="bold"/>
    </style:style>
    <style:style style:name="T12" style:family="text">
      <style:text-properties style:text-underline-style="solid" style:text-underline-width="auto" style:text-underline-color="font-color" officeooo:rsid="000f23ae"/>
    </style:style>
    <style:style style:name="T13" style:family="text">
      <style:text-properties officeooo:rsid="001374c2"/>
    </style:style>
    <style:style style:name="T14" style:family="text">
      <style:text-properties officeooo:rsid="0004cf69"/>
    </style:style>
    <style:style style:name="T15" style:family="text">
      <style:text-properties officeooo:rsid="000a2cb0"/>
    </style:style>
    <style:style style:name="T16" style:family="text">
      <style:text-properties officeooo:rsid="000f23a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3"> </text:span><text:span text:style-name="T5">30</text:span><text:span text:style-name="T3"> de </text:span><text:span text:style-name="T5">noviembre</text:span><text:span text:style-name="T3"> 201</text:span><text:span text:style-name="T4">7</text:span><text:span text:style-name="T3">.</text:span></text:p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6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<text:span text:style-name="T1">Ref.:</text:span> <text:span text:style-name="T8">P</text:span><text:span text:style-name="T7">royecto de </text:span><text:span text:style-name="T8">L</text:span><text:span text:style-name="T7">ey </text:span><text:span text:style-name="T11">33492 SEN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</text:span><text:span text:style-name="T16"> Por el cual se crea una "Escuela de Enseñanza Técnica Oficial" en la localidad de Timbúes, departamento San Lorenzo.</text:span></text:p>
      <text:p text:style-name="P4"/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5"/>
      <text:p text:style-name="P5"/>
      <text:p text:style-name="P17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Créase una "Escuela de Enseñanza Técnica Oficial" en la localidad de Timbúes, departamento San Lorenzo.</text:p>
      <text:p text:style-name="P17"/>
      <text:p text:style-name="P17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6">2</text:span>.-</text:p></table:table-cell></table:table-row></table:table></draw:text-box></draw:frame>El Poder Ejecutivo procederá a efectuar las tramitaciones administrativas, legales y técnicas preparatorias para la ejecución de las obras y demás gestiones necesarias para la construcción edilicia del establecimiento educativo creado por la presente. </text:p>
      <text:p text:style-name="P17"/>
      <text:p text:style-name="P17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6">3</text:span>.-</text:p></table:table-cell></table:table-row></table:table></draw:text-box></draw:frame>El Poder Ejecutivo definirá la modalidad u orientación de la enseñanza, dispondrá del personal docente, administrativo y de servicios, equipamientos y realizará las imputaciones presupuestarias necesarias para el funcionamiento del establecimiento educativo creado por la presente ley.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16">4</text:span>.-</text:p></table:table-cell></table:table-row></table:table></draw:text-box></draw:frame>Comuníquese al Poder Ejecutivo.</text:p>
      <text:p text:style-name="P6"/>
      <text:p text:style-name="P6"/>
      <text:p text:style-name="P6">DADA EN LA SALA DE SESIONES DE LA LEGISLATURA DE LA PROVINCIA DE SANTA FE, A LOS <text:span text:style-name="T16">TREINTA</text:span> DÍAS DEL MES DE <text:span text:style-name="T16">NOVIEMBRE</text:span> DEL AÑO 201<text:span text:style-name="T15">7</text:span>.</text:p>
      <text:p text:style-name="P16"><text:span text:style-name="T2">SANTA FE,</text:span><text:span text:style-name="T3"> </text:span><text:span text:style-name="T5">30</text:span><text:span text:style-name="T3"> de </text:span><text:span text:style-name="T5">noviembre</text:span><text:span text:style-name="T3"> de 201</text:span><text:span text:style-name="T4">7</text:span><text:span text:style-name="T3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4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pan text:style-name="T1">Ref.:</text:span> <text:span text:style-name="T8">P</text:span><text:span text:style-name="T7">royecto de </text:span><text:span text:style-name="T8">L</text:span><text:span text:style-name="T7">ey </text:span><text:span text:style-name="T11">33492 SEN</text:span><text:span text:style-name="T7"> - </text:span><text:span text:style-name="T8">V</text:span><text:span text:style-name="T9">enido en </text:span><text:span text:style-name="T10">R</text:span><text:span text:style-name="T9">evisión</text:span><text:span text:style-name="T7">:</text:span><text:span text:style-name="T16"> Por el cual se crea una "Escuela de Enseñanza Técnica Oficial" en la localidad de Timbúes, departamento San Lorenz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4T10:12:38.549725753</dc:date>
    <meta:print-date>2016-08-24T11:15:00</meta:print-date>
    <meta:editing-cycles>42</meta:editing-cycles>
    <meta:editing-duration>PT1H6M18S</meta:editing-duration>
    <meta:generator>LibreOffice/5.1.6.2$Linux_X86_64 LibreOffice_project/10m0$Build-2</meta:generator>
    <meta:document-statistic meta:table-count="4" meta:image-count="1" meta:object-count="0" meta:page-count="3" meta:paragraph-count="29" meta:word-count="307" meta:character-count="1949" meta:non-whitespace-character-count="1643"/>
  </office:meta>
</office:document-meta>
</file>